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venementenvergunning aan Varkenmarkt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arkenmarkt e.o., 4201 KP</text:span> (ingekomen 30/8 ’22)</text:p>
            <text:p text:style-name="common-al">Evenementenvergunning Rotary Santarun 2022 op 17 december 2022, locatie Vark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03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3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3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oor het gebruik van een evenementenvergunning aan Varkenmarkt te Gorinchem</meta:user-defined>
    <meta:user-defined meta:name="DCTERMS.W3CDTF/DCTERMS.available">2022-09-06</meta:user-defined>
    <meta:user-defined meta:name="DCTERMS.W3CDTF/OVERHEIDop.jaargang">2022</meta:user-defined>
    <meta:user-defined meta:name="OVERHEIDop.publicationIssue">399036</meta:user-defined>
    <meta:user-defined meta:name="OVERHEIDop.GmbID/DC.identifier">gmb-2022-399036</meta:user-defined>
    <meta:user-defined meta:name="OVERHEIDop.versieInformatie"/>
  </office:meta>
</office:document-meta>
</file>