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over uw 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ook continu op de hoogte blijven van berichten van de overheid? Meld u dan aan voor de e-mailservice op overheid.nl. U ontvangt dan informatie over besluiten die direct invloed hebben op de omgeving, zoals vergunningen, plannen en plaatselijke regelgeving. U bepaalt zelf uit welk gebied rondom uw adres u berichten wilt ontvangen. Met de e-mailservice blijft u snel en eenvoudig op de hoogte.</text:p>
            <text:p text:style-name="al"/>
            <text:p text:style-name="al">Wilt u zich aanmelden voor de e-mailservice?</text:p>
            <text:p text:style-name="al"/>
            <text:p text:style-name="al">Ga dan naar www.overheid.nl en klik op ‘blijf op de hoogte’. U kunt zelf instellen welke berichten u wilt ontva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0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 36/2022</meta:user-defined>
    <dc:language>nl</dc:language>
    <meta:user-defined meta:name="OVERHEIDop.locatietype/OVERHEIDop.gebiedsmarkering">Gemeente</meta:user-defined>
    <meta:user-defined meta:name="DC.title">Berichten over uw buur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34</meta:user-defined>
    <meta:user-defined meta:name="OVERHEIDop.GmbID/DC.identifier">gmb-2022-399034</meta:user-defined>
    <meta:user-defined meta:name="OVERHEIDop.versieInformatie"/>
  </office:meta>
</office:document-meta>
</file>