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woonunits, Kozijnenhoek ong. (D931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11</text:p>
            <text:p text:style-name="common-al">Ingekomen: 01 september 2022</text:p>
            <text:p text:style-name="common-al">Locatie: Kozijnenhoek ong. (D931) te RUCPHEN</text:p>
            <text:p text:style-name="common-al">Projectomschrijving: het plaatsen van woonunits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90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plaatsen van woonunits, Kozijnenhoek ong. (D931) te RUCPH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027</meta:user-defined>
    <meta:user-defined meta:name="OVERHEIDop.GmbID/DC.identifier">gmb-2022-399027</meta:user-defined>
    <meta:user-defined meta:name="OVERHEIDop.versieInformatie"/>
  </office:meta>
</office:document-meta>
</file>