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ijenham 69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2 besloten om de beslistermijn voor de aanvraag met zaaknummer OV-2022-3809 voor een omgevingsvergunning op de locatie Gijenham 69 te Oosterwolde te verlengen voor een periode van maximaal zes weken. De aanvraag betreft:</text:p>
            <text:p text:style-name="common-al">het plaatsen van een dakkapel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9902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2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2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ijenham 69 te Oosterwolde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024</meta:user-defined>
    <meta:user-defined meta:name="OVERHEIDop.GmbID/DC.identifier">gmb-2022-399024</meta:user-defined>
    <meta:user-defined meta:name="OVERHEIDop.versieInformatie"/>
  </office:meta>
</office:document-meta>
</file>