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kamp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629 voor een omgevingsvergunning : het realiseren van een uitbreiding aan de voorzijde en legaliseren van een badkamer aan de achterzijde, op locatie Veldkamp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0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ldkampstraat 4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21</meta:user-defined>
    <meta:user-defined meta:name="OVERHEIDop.GmbID/DC.identifier">gmb-2022-399021</meta:user-defined>
    <meta:user-defined meta:name="OVERHEIDop.versieInformatie"/>
  </office:meta>
</office:document-meta>
</file>