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ichtenbergseweg achter nr. 4 in Silvolde, voor het kappen twee acacia's en één zomereik, herplant van drie elzen, langs de Aaltenseweg t.h.v. nr. 19 in Sinderen,</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het college van Burgemeester en wethouders een besluit genomen op de aanvraag voor een omgevingsvergunning voor het kappen twee acacia's en één zomereik, herplant van drie elzen, langs de Aaltenseweg t.h.v. nr. 19 in Sinderen op het perceel gelegen aan de Lichtenbergseweg achter nr. 4 in Silvolde. Het besluit is verzonden op 2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901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1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1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Lichtenbergseweg achter nr. 4 in Silvolde, voor het kappen twee acacia's en één zomereik, herplant van drie elzen, langs de Aaltenseweg t.h.v. nr. 19 in Sinderen,</meta:user-defined>
    <meta:user-defined meta:name="DCTERMS.W3CDTF/DCTERMS.available">2022-09-06</meta:user-defined>
    <meta:user-defined meta:name="DCTERMS.W3CDTF/OVERHEIDop.jaargang">2022</meta:user-defined>
    <meta:user-defined meta:name="OVERHEIDop.publicationIssue">399018</meta:user-defined>
    <meta:user-defined meta:name="OVERHEIDop.GmbID/DC.identifier">gmb-2022-399018</meta:user-defined>
    <meta:user-defined meta:name="OVERHEIDop.versieInformatie"/>
  </office:meta>
</office:document-meta>
</file>