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nieuw bouwen van een logistiek gebouw aan Klopsteen ongenummerd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lopsteen ongenummerd – het nieuw bouwen van een logistiek gebouw (bouwen, inrit, reclame). Ingekomen 08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01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1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1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nieuw bouwen van een logistiek gebouw aan Klopsteen ongenummerd te Hap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16</meta:user-defined>
    <meta:user-defined meta:name="OVERHEIDop.GmbID/DC.identifier">gmb-2022-399016</meta:user-defined>
    <meta:user-defined meta:name="OVERHEIDop.versieInformatie"/>
  </office:meta>
</office:document-meta>
</file>