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sisschool de Arnhorst, Zomerfestiva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475 Basisschool de Arnhorst.</text:p>
            <text:p text:style-name="common-al">Activiteit: Zomerfestival.</text:p>
            <text:p text:style-name="common-al">Datum: 16 september 2022 van 18.00 uur tot 21.30 uur.</text:p>
            <text:p text:style-name="common-al">Plaats: Velp,  Dillenburglaan 11, eigen terrein de Arnhorst.</text:p>
            <text:p text:style-name="common-al">Website: www.de-arnhors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0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asisschool de Arnhorst, Zomerfestival Vel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15</meta:user-defined>
    <meta:user-defined meta:name="OVERHEIDop.GmbID/DC.identifier">gmb-2022-399015</meta:user-defined>
    <meta:user-defined meta:name="OVERHEIDop.versieInformatie"/>
  </office:meta>
</office:document-meta>
</file>