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oorzorgstraat 6, 2022-03469, het wijzigen van de garage/berging tot woonbestemming, activiteit handelen in strijd met regels ruimtelijke ordening, verzonden 1 september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00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0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0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Voorzorgstraat 6, 2022-03469, het wijzigen van de garage/berging tot woonbestemming, activiteit handelen in strijd met regels ruimtelijke ordening, verzonden 1 september 2022</meta:user-defined>
    <meta:user-defined meta:name="DCTERMS.W3CDTF/DCTERMS.available">2022-09-06</meta:user-defined>
    <meta:user-defined meta:name="DCTERMS.W3CDTF/OVERHEIDop.jaargang">2022</meta:user-defined>
    <meta:user-defined meta:name="OVERHEIDop.publicationIssue">399009</meta:user-defined>
    <meta:user-defined meta:name="OVERHEIDop.GmbID/DC.identifier">gmb-2022-399009</meta:user-defined>
    <meta:user-defined meta:name="OVERHEIDop.versieInformatie"/>
  </office:meta>
</office:document-meta>
</file>