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Maatregel van Bestuur Rozenpasweg 1, 7035 DZ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Melding Algemene Maatregel van Bestuur</text:span>
          </text:p>
            <text:p text:style-name="common-al">Burgemeester en wethouders maken op grond van het bepaalde in artikel 8.41, 4e lid, van de Wet milieubeheer bekend dat de volgende melding is ingediend op grond van:</text:p>
            <text:p text:style-name="common-al">het Besluit algemene regels voor inrichtingen milieubeheer voor de Rozenpasweg 1, 7035 DZ Kilder.</text:p>
            <text:p text:style-name="common-al">De melding betreft de realisatie van een caravanstalling in werktuigenloods (milieu) (verzonden 1 september 2022).</text:p>
            <text:p text:style-name="common-al">Het Activiteitenbesluit is van toepassing.</text:p>
            <text:p text:style-name="common-al">
            <text:span text:style-name="nadrukvet">Inzagetermijn:</text:span> op afspraak gedurende twee weken na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900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ozenpasweg 1 1a te Kilder</meta:user-defined>
    <dc:language>nl</dc:language>
    <meta:user-defined meta:name="OVERHEIDop.locatietype/OVERHEIDop.gebiedsmarkering">Punt</meta:user-defined>
    <meta:user-defined meta:name="DC.title">Melding Algemene Maatregel van Bestuur Rozenpasweg 1, 7035 DZ Kild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08</meta:user-defined>
    <meta:user-defined meta:name="OVERHEIDop.GmbID/DC.identifier">gmb-2022-399008</meta:user-defined>
    <meta:user-defined meta:name="OVERHEIDop.versieInformatie"/>
  </office:meta>
</office:document-meta>
</file>