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178 t.o. Oud Huizerweg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augustus 2022 een besluit genomen op de aanvraag met zaaknummer HZ_WABO-22-1005 voor het gedeeltelijk vervangen van de overkapping op het perceel en het aanbrengen van oppervlakteverharding op locatie Kadastraal Perceel B 178 t.o. Oud Huizerweg 4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00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0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0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B 178 t.o. Oud Huizerweg 44 te Naarden</meta:user-defined>
    <meta:user-defined meta:name="DCTERMS.W3CDTF/DCTERMS.available">2022-09-06</meta:user-defined>
    <meta:user-defined meta:name="DCTERMS.W3CDTF/OVERHEIDop.jaargang">2022</meta:user-defined>
    <meta:user-defined meta:name="OVERHEIDop.publicationIssue">399004</meta:user-defined>
    <meta:user-defined meta:name="OVERHEIDop.GmbID/DC.identifier">gmb-2022-399004</meta:user-defined>
    <meta:user-defined meta:name="OVERHEIDop.versieInformatie"/>
  </office:meta>
</office:document-meta>
</file>