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rouwersvaart 136 ZW, 2022-05861, veranderen van  begane grond naar woning en berging voor bovenwoning, activiteit bouwen, activiteit handelen in strijd met regels ruimtelijke ordening, verzonden 1 sept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00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0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0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rouwersvaart 136 ZW, 2022-05861, veranderen van  begane grond naar woning en berging voor bovenwoning, activiteit bouwen, activiteit handelen in strijd met regels ruimtelijke ordening, verzonden 1 september 2022</meta:user-defined>
    <meta:user-defined meta:name="DCTERMS.W3CDTF/DCTERMS.available">2022-09-06</meta:user-defined>
    <meta:user-defined meta:name="DCTERMS.W3CDTF/OVERHEIDop.jaargang">2022</meta:user-defined>
    <meta:user-defined meta:name="OVERHEIDop.publicationIssue">399002</meta:user-defined>
    <meta:user-defined meta:name="OVERHEIDop.GmbID/DC.identifier">gmb-2022-399002</meta:user-defined>
    <meta:user-defined meta:name="OVERHEIDop.versieInformatie"/>
  </office:meta>
</office:document-meta>
</file>