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 BV, plaatsen van maximaal 10 aankondigingsborden inzake ZwemjufMirjam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1759 Hoffman Outdoor Media BV.</text:p>
            <text:p text:style-name="common-al">Activiteit: Plaatsen van maximaal 10 aankondigingsborden inzake ZwemjufMirjam.</text:p>
            <text:p text:style-name="common-al">Datum: 9 september 2022 tot en met 18 september 2022.</text:p>
            <text:p text:style-name="common-al">Plaats: Velp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900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0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0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Hoffman Outdoor Media BV, plaatsen van maximaal 10 aankondigingsborden inzake ZwemjufMirjam Velp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000</meta:user-defined>
    <meta:user-defined meta:name="OVERHEIDop.GmbID/DC.identifier">gmb-2022-399000</meta:user-defined>
    <meta:user-defined meta:name="OVERHEIDop.versieInformatie"/>
  </office:meta>
</office:document-meta>
</file>