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poort 21k (kavel 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Omgevingsdienst Midden-Holland (ODMH) namens de gemeente Bodegraven-Reeuwijk een besluit genomen op de aanvraag met kenmerk 2021305731. Dit betreft het bouwen van een woning ( kavel 6 ) ter plaatse van de Weijpoort 21k (kavel 6)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8 jan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90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eijpoort 21k (kavel 6) in Nieuwerbrug aan den Rijn</meta:user-defined>
    <meta:user-defined meta:name="DCTERMS.W3CDTF/DCTERMS.available">2022-01-31</meta:user-defined>
    <meta:user-defined meta:name="DCTERMS.W3CDTF/OVERHEIDop.jaargang">2022</meta:user-defined>
    <meta:user-defined meta:name="OVERHEIDop.publicationIssue">39900</meta:user-defined>
    <meta:user-defined meta:name="OVERHEIDop.GmbID/DC.identifier">gmb-2022-39900</meta:user-defined>
    <meta:user-defined meta:name="OVERHEIDop.versieInformatie"/>
  </office:meta>
</office:document-meta>
</file>