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ktaviastraat 10 te Nijmegen: bouwen van een schuur en overkapp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9-2022</text:p>
            <text:p text:style-name="common-al">
            <text:span text:style-name="nadrukvet">Omschrijving: </text:span>bouwen van een schuur en overkapping (Oktaviastraat 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573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7-2022</text:p>
            <text:p text:style-name="common-al">
            <text:span text:style-name="nadrukvet">Verlengingsbesluit verzonden: </text:span>02-09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E50489C-80E8-4D0E-9CBC-48871F11D526" xlink:type="simple">http://www.nijmegen.nl/vergunningpagina/?guid=5E50489C-80E8-4D0E-9CBC-48871F11D52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8994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9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9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ktaviastraat 10 te Nijmegen: bouwen van een schuur en overkapping - omgevingsvergunning - Beslistermijn verlengd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994</meta:user-defined>
    <meta:user-defined meta:name="OVERHEIDop.GmbID/DC.identifier">gmb-2022-398994</meta:user-defined>
    <meta:user-defined meta:name="OVERHEIDop.versieInformatie"/>
  </office:meta>
</office:document-meta>
</file>