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van de Ontmoe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Van 29 september tot en met 6 oktober is het de Week van de Ontmoeting. Deze week is onderdeel van het landelijke programma Eén tegen eenzaamheid, waarbij ontmoeting en verbinding centraal staan. Ook in Rijssen-Holten vragen we in deze week extra aandacht voor alle mensen die zich regelmatig alleen voelen.</text:p>
            <text:p text:style-name="al"/>
            <text:p text:style-name="al">
            <text:span text:style-name="nadrukvet">Activiteiten</text:span>
          </text:p>
            <text:p text:style-name="al"/>
            <text:p text:style-name="al">Om ontmoeting en verbinding aan te moedigen organiseren verschillende partijen en organisaties in Rijssen-Holten een aantal activiteiten in de Week van de Ontmoeting. Op het programma staat onder andere:</text:p>
            <text:p text:style-name="al"/>
            <text:p text:style-name="al">• de aftrap Week van de Ontmoeting met buurtkrachtnoabers in het gemeentehuis in Rijssen</text:p>
            <text:p text:style-name="al">• de jaarlijkse gebakjesactie</text:p>
            <text:p text:style-name="al">• een voorleesmoment door jeugd van de Johan Frisoschool in Rijssen</text:p>
            <text:p text:style-name="al">• sporten en bewegen voor jongeren met straathoekwerk en ViaVie Welzijn</text:p>
            <text:p text:style-name="al">• verschillende kerkdiensten met focus op ontmoeting</text:p>
            <text:p text:style-name="al">• de vitaliteitsfair voor de actieve 50-plusser</text:p>
            <text:p text:style-name="al"/>
            <text:p text:style-name="al">Meer informatie en een actueel overzicht van het programma vindt u binnenkort op <text:a xlink:href="http://www.viaviewelzijn.nl" xlink:type="simple">www.viaviewelzijn.nl</text:a></text:p>
            <text:p text:style-name="al"/>
            <text:p text:style-name="al">
            <text:span text:style-name="nadrukvet">Signalen van eenzaamheid</text:span>
          </text:p>
            <text:p text:style-name="al"/>
            <text:p text:style-name="al">Er zijn verschillende momenten waarop iemand zich eenzaam kan gaan voelen. Bijvoorbeeld als de partner overlijdt, iemand verhuist of met pensioen gaat en de werkkring wegvalt. Ook als mensen minder mobiel worden, ligt eenzaamheid op de loer. U kunt voor deze mensen het verschil maken. Maak een praatje, bedenk iets om te doen, bied een luisterend oor en kijk samen wat er mogelijk is.</text:p>
            <text:p text:style-name="al"/>
            <text:p text:style-name="al">
            <text:span text:style-name="nadrukvet">Eén tegen eenzaamheid</text:span>
          </text:p>
            <text:p text:style-name="al"/>
            <text:p text:style-name="al">Ook in Rijssen-Holten is eenzaamheid een actueel probleem. Daarom zet de gemeente zich samen met lokale partners in tegen eenzaamheid. Meer informatie over de lokale aanpak van Eén tegen eenzaamheid vindt u op <text:a xlink:href="http://www.rijssen-holten.nl/eenzaamheid" xlink:type="simple">www.rijssen-holten.nl/eenzaamheid</text:a>.</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899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 36/2022</meta:user-defined>
    <dc:language>nl</dc:language>
    <meta:user-defined meta:name="OVERHEIDop.locatietype/OVERHEIDop.gebiedsmarkering">Gemeente</meta:user-defined>
    <meta:user-defined meta:name="DC.title">Week van de Ontmoeting 2022</meta:user-defined>
    <meta:user-defined meta:name="DCTERMS.W3CDTF/DCTERMS.available">2022-09-07</meta:user-defined>
    <meta:user-defined meta:name="DCTERMS.W3CDTF/OVERHEIDop.jaargang">2022</meta:user-defined>
    <meta:user-defined meta:name="OVERHEIDop.publicationIssue">398993</meta:user-defined>
    <meta:user-defined meta:name="OVERHEIDop.GmbID/DC.identifier">gmb-2022-398993</meta:user-defined>
    <meta:user-defined meta:name="OVERHEIDop.versieInformatie"/>
  </office:meta>
</office:document-meta>
</file>