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omedarisstraat 20 te Nijmegen: bouwen van een erker aan de voo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22</text:p>
            <text:p text:style-name="common-al">
            <text:span text:style-name="nadrukvet">Omschrijving: </text:span>bouwen van een erker aan de voorgevel (Dromedarisstraat 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3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7-2022</text:p>
            <text:p text:style-name="common-al">
            <text:span text:style-name="nadrukvet">Verlengingsbesluit verzonden: </text:span>02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6E9A697-9E61-4368-B5A7-29FCED4D046F" xlink:type="simple">http://www.nijmegen.nl/vergunningpagina/?guid=36E9A697-9E61-4368-B5A7-29FCED4D046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899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9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9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romedarisstraat 20 te Nijmegen: bouwen van een erker aan de voorgevel - omgevingsvergunning - Beslistermijn verleng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92</meta:user-defined>
    <meta:user-defined meta:name="OVERHEIDop.GmbID/DC.identifier">gmb-2022-398992</meta:user-defined>
    <meta:user-defined meta:name="OVERHEIDop.versieInformatie"/>
  </office:meta>
</office:document-meta>
</file>