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teelt-ondersteunende voorzieningen aan Koolberg 3 t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Koolberg 3 – het realiseren van teelt-ondersteunende voorzieningen (bouwen, afwijken bestemmingsplan). Verzonden 01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99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teelt-ondersteunende voorzieningen aan Koolberg 3 te Westerbee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91</meta:user-defined>
    <meta:user-defined meta:name="OVERHEIDop.GmbID/DC.identifier">gmb-2022-398991</meta:user-defined>
    <meta:user-defined meta:name="OVERHEIDop.versieInformatie"/>
  </office:meta>
</office:document-meta>
</file>