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429 te Nijmegen: realiseren van een evenement De Spiegelwaal en Lentse Warande tussen de spoorbrug en de waalbru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2</text:p>
            <text:p text:style-name="common-al">
            <text:span text:style-name="nadrukvet">Omschrijving: </text:span>realiseren van een evenement De Spiegelwaal en Lentse Warande tussen de spoorbrug en de waalbrug (Aldenhof 3429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6651.01</text:p>
            <text:p text:style-name="common-al">
            <text:span text:style-name="nadrukvet">Product: </text:span>omgevingsvergunning</text:p>
            <text:p text:style-name="common-al">
            <text:span text:style-name="nadrukvet">Ontvangst: </text:span>28-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9-2022</text:p>
            <text:p text:style-name="common-al">
            <text:span text:style-name="nadrukvet">Definitieve beschikking ter inzage gelegd: </text:span>06-09-2022</text:p>
            <text:p text:style-name="common-al">
            <text:span text:style-name="nadrukvet">Einddatum bezwaartermijn: </text:span>14-10-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3 september 2022 tot en met 14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99F380A-A67A-4720-B496-B8DE47AD0CB9" xlink:type="simple">http://www.nijmegen.nl/vergunningpagina/?guid=A99F380A-A67A-4720-B496-B8DE47AD0C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898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8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8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3429 te Nijmegen: realiseren van een evenement De Spiegelwaal en Lentse Warande tussen de spoorbrug en de waalbrug - omgevingsvergunning - Geen vergunning nodig</meta:user-defined>
    <meta:user-defined meta:name="DCTERMS.W3CDTF/DCTERMS.available">2022-09-06</meta:user-defined>
    <meta:user-defined meta:name="DCTERMS.W3CDTF/OVERHEIDop.jaargang">2022</meta:user-defined>
    <meta:user-defined meta:name="OVERHEIDop.publicationIssue">398989</meta:user-defined>
    <meta:user-defined meta:name="OVERHEIDop.GmbID/DC.identifier">gmb-2022-398989</meta:user-defined>
    <meta:user-defined meta:name="OVERHEIDop.versieInformatie"/>
  </office:meta>
</office:document-meta>
</file>