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renveen tot wijziging van zijn Besluit van 15 maart 2022 houdende een aanwijzing van een dienst van algemeen economisch belang </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
            <text:p text:style-name="al">Gelet op het bepaalde in: </text:p>
            <text:p text:style-name="al"/>
            <text:p text:style-name="al">Artikel 160 lid 1 onderdeel a van de Gemeentewet; </text:p>
            <text:p text:style-name="al"/>
            <text:p text:style-name="al">De artikelen 14 en 106, tweede lid, van het Verdrag betreffende de Werking van de Europese Unie;</text:p>
            <text:p text:style-name="al"/>
            <text:p text:style-name="al">Besluit 2012/21/EU van de Europes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Pb EU 2012, L 7/3; </text:p>
            <text:p text:style-name="al"/>
            <text:p text:style-name="al">Overwegende dat: </text:p>
            <text:p text:style-name="al"/>
            <text:p text:style-name="al">De besloten vennootschap Thialf OG B.V., waarvan de gemeente Heerenveen een derde van de aandelen houdt en de Provincie Fryslân twee derde, eigenaar is van IJsstadion Thialf en haar volle dochteronderneming Thialf B.V. het IJsstadion Thialf exploiteert; </text:p>
            <text:p text:style-name="al"/>
            <text:p text:style-name="al">Hierna ter onderscheiding van de vennootschappen Thialf OG B.V. en Thialf B.V., die gezamenlijk Thialf zullen worden genoemd, verder gesproken wordt van IJsstadion Thialf, indien over het stadion – de infrastructuur – als zodanig gesproken wordt; </text:p>
            <text:p text:style-name="al"/>
            <text:p text:style-name="al">Thialf de in het Thialf-complex gevestigde ijshockeyhal van de gemeente Heerenveen beheert en exploiteert en aldus een bijdrage levert aan de sport en sportbeleving in Heerenveen; </text:p>
            <text:p text:style-name="al"/>
            <text:p text:style-name="al">IJsstadion Thialf voorts al jarenlang internationaal erkend is als het icoon van de schaatssport en een wereldmerk vormt en aldus een grote bijdrage levert aan de nationale en internationale uitstraling en bekendheid van Heerenveen; </text:p>
            <text:p text:style-name="al"/>
            <text:p text:style-name="al">IJsstadion Thialf een onmisbare infrastructuur biedt voor de beoefening van de topschaatssport, gezien de voor topsportactiviteiten benodigde trainings- en wedstrijdfaciliteiten, maar ook de hiermee verband houdende voorzieningen voor toeschouwers, media en sponsoren enzovoorts; </text:p>
            <text:p text:style-name="al"/>
            <text:p text:style-name="al">IJsstadion Thialf tegelijkertijd een belangrijke voorziening is voor recreatieve schaatsers uit Heerenveen, de regio en zelfs landelijk en aldus ook een rol speelt in het bevorderen van sport en beweging in Heerenveen en de regio, individueel, maar ook in club- en schoolverband; </text:p>
            <text:p text:style-name="al"/>
            <text:p text:style-name="al">De gemeente het daarom van belang acht dat Thialf voldoende toegang blijft geven aan het recreatieve schaatsen; </text:p>
            <text:p text:style-name="al"/>
            <text:p text:style-name="al">De gemeente het in het algemeen belang acht als Thialf de ijshockeyhal blijft beheren en exploiteren en IJsstadion Thialf een voorziening blijft waarin zowel topsport kan worden bedreven (inclusief de trainingsfaciliteiten daarvoor) als ruimte blijft voor recreatiesport; </text:p>
            <text:p text:style-name="al"/>
            <text:p text:style-name="al">De gemeente voorziet dat Thialf de kosten van het uitvoeren van de dienst van algemeen economisch belang, welke aan Thialf is opgedragen bij besluit van het College van 15 maart 2022, niet zal kunnen dragen wanneer haar niet tijdig een uitkering kan worden verstrekt op grond van de SPUK IJZ;</text:p>
            <text:p text:style-name="al"/>
            <text:p text:style-name="al">De gemeente daarom in overleg met het Rijk door het Rijk beschikbare gestelde middelen wil gebruiken om, in afwachting van de mogelijkheid om gelden uit de SPUK IJZ aan Thialf uit te keren, Thialf bij wijze van voorschot een compensatie te geven voor gemaakte en te maken kosten ter uitvoering van de opgedragen dienst van algemeen economisch belang, ten einde de continuïteit van de uitvoering van de dienst van algemeen economisch belang te waarborgen.</text:p>
            <text:p text:style-name="al"/>
            <text:p text:style-name="al">Besluit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van 15 maart 2022 wordt als volgt gewijzigd/aangevuld:</text:p>
            <text:p text:style-name="al"/>
            <text:list text:style-name="id1-3-2-2-1-4">
              <text:list-item text:style-override="id1-3-2-2-1-4-1">
                <text:number/>
                <text:p text:style-name="al">“Artikel III</text:p>
                <text:p text:style-name="al"/>
              </text:list-item>
              <text:list-item text:style-override="id1-3-2-2-1-4-2">
                <text:number/>
                <text:p text:style-name="al">De gemeente betaalt Thialf een compensatie voor de kosten die Thialf moet maken om de in artikel I genoemde opdracht uit te voeren, welke compensatie maximaal EUR € 271.000,-- bedraagt, maar nooit meer dan de nettokosten, rekening houdend met een redelijke winst van maximaal 1,08% van het totaal van het gestorte kapitaal vermeerderd met de gestorte agio (hierna: ‘redelijke winst’).</text:p>
              </text:list-item>
              <text:list-item text:style-override="id1-3-2-2-1-4-3">
                <text:number/>
                <text:p text:style-name="al"/>
              </text:list-item>
              <text:list-item text:style-override="id1-3-2-2-1-4-4">
                <text:number/>
                <text:p text:style-name="al">Daarnaast betaalt de gemeente Thialf in 2022/2023 een compensatie van maximaal EUR 3.500.000,- als voorschot op te maken kosten voor het uitvoeren van de in artikel I genoemde opdracht, indien en voor zover en naar gelang de gemeente ten behoeve van dit voorschot middelen ontvangt van het Rijk (of eventueel een andere instantie),welke compensatie wordt terugbetaald c.q. (boekhoudkundig) verrekend indien en voorzover de gemeente Thialf op grond van de Regeling specifieke uitkering zwembaden en ijsbanen COVID-19 (SPUK IJZ) een subsidie uitbetaalt.</text:p>
              </text:list-item>
              <text:list-item text:style-override="id1-3-2-2-1-4-5">
                <text:number/>
                <text:p text:style-name="al"/>
              </text:list-item>
              <text:list-item text:style-override="id1-3-2-2-1-4-6">
                <text:number/>
                <text:p text:style-name="al">Zo lang de opdracht genoemd in artikel I van kracht is, wordt de compensatie vastgesteld op ten minste de nettokosten die Thialf in verband met die opdracht maakt. Indien uit de jaarlijkse verantwoording blijkt dat de compensatie meer heeft bedragen dan de nettokosten, rekening houdend met een redelijke winst, wordt het meerdere verrekend met de compensatie van het daaropvolgende jaar. Indien uit de jaarlijkse verantwoording blijkt dat in het laatste jaar van de in artikel II genoemde periode de compensatie hoger is geweest dan de nettokosten, rekening houdend met een redelijke winst, is Thialf verplicht dat meerdere terstond na de vaststelling daarvan door de gemeente, aan de gemeente terug te betalen.” </text:p>
              </text:list-item>
            </text:list>
          </text:section>
          <text:section text:name="artikel_id1-3-2-2-2" text:style-name="artikel">
            <text:p text:style-name="artikel_kop_titel"><text:span text:style-name="artikel_kop_label">Artikel</text:span> <text:span text:style-name="artikel_kop_nr">II </text:span> </text:p>
            <text:p text:style-name="al">
            <text:span text:style-name="nadrukcur">Inwerkingtreding</text:span>
          </text:p>
            <text:p text:style-name="al"/>
            <text:p text:style-name="al">Dit besluit treedt in werking op de dag na bekendmaking. </text:p>
            <text:p text:style-name="al"/>
            <text:p text:style-name="al">
            <text:span text:style-name="nadrukondlijn">Bezwaarclausule </text:span>
          </text:p>
            <text:p text:style-name="al"/>
            <text:p text:style-name="al">Op grond van de Algemene wet bestuursrecht kunnen belanghebbenden gedurende zes weken na de datum van bekendmaking van dit besluit schriftelijk bezwaar indienen bij het college van Burgemeester en Wethouders van de gemeente Heerenveen, Postbus 15.000, 8440 GA Heerenveen. </text:p>
          </text:section>
        </text:section>
        <text:section text:name="regeling-sluiting_id1-3-2-3" text:style-name="regeling-sluiting">
          <text:section text:name="ondertekening_id1-3-2-3-1">
            <text:p><text:span text:style-name="functie">Aldus besloten in de vergadering van het college van burgemeester en wethouders d.d. 27 september 2022. </text:span></text:p>
          </text:section>
          <text:section text:name="ondertekening_id1-3-2-3-2">
            <text:p><text:span text:style-name="functie"/></text:p>
            <text:p><text:span text:style-name="functie"/></text:p>
            <text:p><text:span text:style-name="functie">Burgemeester en wethouders van Heerenveen. </text:span></text:p>
          </text:section>
          <text:section text:name="ondertekening_id1-3-2-3-3">
            <text:p><text:span text:style-name="functie"/></text:p>
          </text:section>
          <text:section text:name="ondertekening_id1-3-2-3-4">
            <text:p><text:span text:style-name="functie"/></text:p>
            <text:p><text:span text:style-name="functie">de locogemeentesecretaris, </text:span></text:p>
            <text:p><text:span text:style-name="functie">mevrouw M. Mulder </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de heer T.J. van der Zwan</text:span></text:p>
          </text:section>
          <text:section text:name="ondertekening_id1-3-2-3-7">
            <text:p><text:span text:style-name="functie"/></text:p>
          </text:section>
        </text:section>
        <text:section text:name="nota-toelichting_id1-3-2-4" text:style-name="nota-toelichting">
          <text:p text:style-name="kop_level0">Toelichting </text:p>
          <text:p text:style-name="al">In deze toelichting wordt de term ‘Thialf’ zowel gebruikt voor de in het besluit genoemde vennootschappen, die de opdracht ontvangen om de genoemde dienst van algemeen economisch belang uit te voeren, als voor het IJsstadion zelf, op de instandhouding en het gebruik waarvan het besluit zich richt. </text:p>
          <text:p text:style-name="al"/>
          <text:p text:style-name="al">Op 15 maart 2022 heeft het College van Burgemeester en Wethouders een besluit vastgesteld waarbij aan Thialf voor een periode van 10 jaar de uitvoering van de volgende dienst van algemeen economisch belang is opgelegd:</text:p>
          <text:p text:style-name="al"/>
          <text:list text:style-name="id1-3-2-4-6">
            <text:list-item text:style-override="id1-3-2-4-6-1">
              <text:number/>
              <text:p text:style-name="al">De besloten vennootschap Thialf O.G. B.V., statutair gevestigd te Heerenveen, kantoorhoudend aan de Pim Mulierlaan 1 (8443 DA) te Heerenveen wordt opgedragen </text:p>
              <text:list text:style-name="id1-3-2-4-6-1-3">
                <text:list-item text:style-override="id1-3-2-4-6-1-3-1">
                  <text:number>a.</text:number>
                  <text:p text:style-name="al">De IJshockeyhal, gelegen aan de Pim Mulierlaan 1 te Heerenveen, te onderhouden, te beheren en te exploiteren, waaronder mede wordt verstaan het beschikbaar stellen aan jeugd- en recreatieve ijshockeyteams en de topijshockeyclub UNIS Flyers; </text:p>
                </text:list-item>
                <text:list-item text:style-override="id1-3-2-4-6-1-3-2">
                  <text:number>b.</text:number>
                  <text:p text:style-name="al">IJsstadion Thialf voor zover het niet gebruikt wordt voor topsport wedstrijden en toernooien en trainingen, beschikbaar te stellen en te houden voor recreatief gebruik, gedurende zes maanden per jaar, met (reguliere) openingstijden en tegen tarieven die jaarlijks aan de Gemeente worden voorgelegd, een en ander volgens een exploitatieplan dat jaarlijks door de aandeelhouders van Thialf OG B.V., wordt goedgekeurd.</text:p>
                </text:list-item>
              </text:list>
            </text:list-item>
          </text:list>
          <text:p text:style-name="al">In de toelichting op het besluit van 15 maart 2022 is reeds aangegeven waarom wij de hierboven vermelde activiteiten als een dienst van algemeen economisch belang beschouwen en waarom de gemeente daar een jaarlijkse bijdrage van maximaal EUR 271.000 voor ter beschikking wil stellen. </text:p>
          <text:p text:style-name="al"/>
          <text:p text:style-name="al">De aanvulling van het besluit met een extra compensatie van maximaal EUR 3.500.000 is ingegeven door het volgende.</text:p>
          <text:p text:style-name="al"/>
          <text:p text:style-name="al">Thialf heeft twee aanvragen ingediend op grond van de Regeling specifieke uitkering zwembaden en ijsbanen COVID-19 (SPUK IJZ), namelijk voor de periode 2020 en de eerste twee kwartalen van 2021. Totaal gaat het om een bedrag van EUR 1.990.765. De SPUK IJZ is door het Rijk aldus ingericht dat het Rijk een uitkering doet aan gemeenten indien aan de eisen is voldaan. De uitkering van het Rijk aan de gemeente behoeft geen staatssteunrechtelijke beoordeling, omdat de gemeente niet als onderneming de eindontvanger van de uitkering is. De gemeente dient echter de uitkering die zij doet aan de eindontvanger te toetsen aan de staatssteunregels. Bij veel ontvangers in de sector zal de uitkering zonder voorafgaande goedkeuring door de Europese Commissie hebben kunnen plaatsvinden. Voor de uitkering aan Thialf is echter voorafgaande toestemming van de Europese Commissie nodig omdat Thialf nog in een herstructurering zit en vanwege dat feit de uitzonderingen die gelden op het vereiste van voorafgaande goedkeuring door de Europese Commissie niet opgaan. Daar de goedkeuringsprocedure bij de Europese Commissie langer duurt dan verwacht, dreigt voor Thialf een situatie te ontstaan waarin zij lopende uitgaven niet kan voldoen. Daardoor ontstaat het gevaar dat Thialf niet de kosten kan dekken die nodig zijn om de dienst van algemeen economisch belang uit te voeren.</text:p>
          <text:p text:style-name="al"/>
          <text:p text:style-name="al">Voorts is van 15 augustus 2022 tot en met 18 september 2022 een SPUK IJZ aanvraagronde opengesteld voor de periode van 1 november 2021 tot en met 31 december 2021 en januari 2022. Thialf en gemeente Heerenveen gaan ook hiervoor een aanvraag indienen. Dit gaat in totaal om ca. EUR 1,2 miljoen. Het is onduidelijk of/wanneer dit tot beschikkingen/uitkeringen vanuit het Rijk zal leiden en wanneer betaling richting Thialf zal kunnen plaatsvinden. In dit besluit wordt ruimte gecreëerd indien nodig ook hier gebruik te maken van de DAEB aanwijzing en de toekenning van een compensatie voor het uitvoeren van die DAEB.</text:p>
          <text:p text:style-name="al"/>
          <text:p text:style-name="al">Dit onderhavige besluit stelt een incidenteel hoger plafond vast voor het verstrekken van een compensatie aan Thialf ten einde Thialf daadwerkelijk in staat te stellen de benodigde kosten voor het uitoefenen van haar taak te maken en te betalen. Deze compensatie is niet bedoeld om door corona veroorzaakte schade te compenseren, maar ter dekking van de kosten van de dienst van algemeen economisch belang. Nu Thialf mogelijk niet in staat is die kosten te voldoen vanwege een liquiditeitsprobleem, is het van belang aan Thialf een voorschot te verstrekken zodat die kosten wel kunnen worden voldaan.</text:p>
          <text:p text:style-name="al"/>
          <text:p text:style-name="al">Zodra de Europese Commissie toestemming heeft gegeven voor het verstrekken van de compensatie voor de corona-schade, zal de compensatie voor de kosten voor de DAEB kunnen worden teruggevorderd en kan een (boekhoudkundige) verrekening plaatsvinden. Daarmee ontvangt Thialf dus geen extra uitkeringen.</text:p>
          <text:p text:style-name="al"/>
          <text:p text:style-name="al">Het genoemde bedrag van EUR 3.500.000 betreft een maximumbedrag. De compensatie voor de kosten van de DAEB wordt alleen toegekend voor zover de kosten door Thialf gemaakt (gaan) worden en voor zover de gemeente van het Rijk (of eventueel een andere instantie) ter zake een uitkering ontvangt. Bovendien zal de compensatie worden verstrekt in het tempo waarin de gemeente de bedragen van het Rijk of een andere instantie ontvangt. Wanneer de gemeente ter zake een compensatie verstrekt aan Thialf vormt dit dus geen extra last voor de gemeente.</text:p>
          <text:p text:style-name="al"/>
          <text:p text:style-name="al">Het ministerie van VWS heeft te kennen gegeven geen reden te zien om de uitkering aan de gemeente op basis van de SPUK IJZ over de periode 2020 en de eerste twee kwartalen van 2021 terug te vorderen indien de gemeente de beschikbaar gestelde gelden als compensatie voor de kosten van een DAEB aan Thialf verstrekt, indien de conform de SPUK IJZ te berekenen schade van Thialf wordt aangetoond.</text:p>
          <text:p text:style-name="al"/>
          <text:p text:style-name="al">Omdat de compensatie voor het uitvoeren van de dienst van algemeen economisch belang nooit hoger mag zijn dan de netto-kosten van die dienst (kort gezegd: kosten verminderd met de opbrengsten), vermeerderd met een redelijke winst, zal de op grond van dit besluit verstrekte compensatie worden terugbetaald c.q. (boekhoudkundig) verrekend met de subsidie die op grond van de SPUK IJZ aan Thialf zal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898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8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8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Economie | Organisatie en beleid</meta:user-defined>
    <meta:user-defined meta:name="DC.source">artikel 160 van de Gemeentewet]|[1.0:c:BWBR0005416&amp;artikel=160&amp;g=2022-01-01</meta:user-defined>
    <meta:user-defined meta:name="DC.source">artikel 14 van de Verdrag betreffende de werking van de Europese Unie]|[1.0:c:BWBV0001506&amp;artikel=14&amp;g=2013-07-01</meta:user-defined>
    <meta:user-defined meta:name="DC.source">artikel 160 van de Verdrag betreffende de werking van de Europese Unie]|[1.0:c:BWBV0001506&amp;artikel=160&amp;g=2013-07-01</meta:user-defined>
    <meta:user-defined meta:name="DCTERMS.alternative">Aanwijzing van een dienst van algemeen economisch belang</meta:user-defined>
    <dc:language>nl</dc:language>
    <meta:user-defined meta:name="OVERHEIDop.locatietype/OVERHEIDop.gebiedsmarkering">Gemeente</meta:user-defined>
    <meta:user-defined meta:name="DC.title">Besluit van het College van Burgemeester en Wethouders van de gemeente Heerenveen houdende een aanwijzing van een dienst van algemeen economisch belang</meta:user-defined>
    <meta:user-defined meta:name="DCTERMS.W3CDTF/DCTERMS.available">2022-09-28</meta:user-defined>
    <meta:user-defined meta:name="DCTERMS.W3CDTF/OVERHEIDop.jaargang">2022</meta:user-defined>
    <meta:user-defined meta:name="OVERHEIDop.publicationIssue">398987</meta:user-defined>
    <meta:user-defined meta:name="OVERHEIDop.betreftRegeling">CVDR674452_2</meta:user-defined>
    <meta:user-defined meta:name="OVERHEIDop.GmbID/DC.identifier">gmb-2022-398987</meta:user-defined>
    <meta:user-defined meta:name="xs:date/OVERHEIDop.startdatum">2022-09-29</meta:user-defined>
    <meta:user-defined meta:name="OVERHEIDop.versieInformatie"/>
  </office:meta>
</office:document-meta>
</file>