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ngstdijk, Zuiddijk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engstdijk, Zuiddijk 4</text:span>
          </text:p>
            <text:p text:style-name="common-al">Zaakomschrijving: bouwen van een rundveestal</text:p>
            <text:p text:style-name="common-al">Zaaknummer: 276246</text:p>
            <text:p text:style-name="common-al">Verzonden naar aanvrager: 02-09-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898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8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8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246</meta:user-defined>
    <meta:user-defined meta:name="DCTERMS.abstract">bouwen van een rundveestal</meta:user-defined>
    <dc:language>nl</dc:language>
    <meta:user-defined meta:name="OVERHEIDop.locatietype/OVERHEIDop.gebiedsmarkering">Punt</meta:user-defined>
    <meta:user-defined meta:name="DC.title">Verlenging beslistermijn, Hengstdijk, Zuiddijk 4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86</meta:user-defined>
    <meta:user-defined meta:name="OVERHEIDop.GmbID/DC.identifier">gmb-2022-398986</meta:user-defined>
    <meta:user-defined meta:name="OVERHEIDop.versieInformatie"/>
  </office:meta>
</office:document-meta>
</file>