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125 voor een omgevingsvergunning : het plaatsen van tijdelijke units met een instandhoudingstermijn van 3 jaar, op locatie Het Lentfer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9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Lentfert 64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978</meta:user-defined>
    <meta:user-defined meta:name="OVERHEIDop.GmbID/DC.identifier">gmb-2022-398978</meta:user-defined>
    <meta:user-defined meta:name="OVERHEIDop.versieInformatie"/>
  </office:meta>
</office:document-meta>
</file>