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Kenaupark 5, 2022-04803, aanbrengen van 7 markiezen aan de voorgevelzijde van het rijksmonument onder nummer RM 19348, activiteit bouwen, activiteit monument, verzonden 31 augustus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975</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975</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975</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Kenaupark 5, 2022-04803, aanbrengen van 7 markiezen aan de voorgevelzijde van het rijksmonument onder nummer RM 19348, activiteit bouwen, activiteit monument, verzonden 31 augustus 2022</meta:user-defined>
    <meta:user-defined meta:name="DCTERMS.W3CDTF/DCTERMS.available">2022-09-06</meta:user-defined>
    <meta:user-defined meta:name="DCTERMS.W3CDTF/OVERHEIDop.jaargang">2022</meta:user-defined>
    <meta:user-defined meta:name="OVERHEIDop.publicationIssue">398975</meta:user-defined>
    <meta:user-defined meta:name="OVERHEIDop.GmbID/DC.identifier">gmb-2022-398975</meta:user-defined>
    <meta:user-defined meta:name="OVERHEIDop.versieInformatie"/>
  </office:meta>
</office:document-meta>
</file>