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een woonboerderij aan Wolfgatschestraat 3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Wolfgatschestraat 3 – het renoveren van een woonboerderij (bouwen, slopen in beschermd stads- of dorpsgezicht). Verzonden 30-08-2022)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6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gunning verleend voor het renoveren van een woonboerderij aan Wolfgatschestraat 3 te Velp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68</meta:user-defined>
    <meta:user-defined meta:name="OVERHEIDop.GmbID/DC.identifier">gmb-2022-398968</meta:user-defined>
    <meta:user-defined meta:name="OVERHEIDop.versieInformatie"/>
  </office:meta>
</office:document-meta>
</file>