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415 - het wijzigen van een gevel, intern verbouwen van een woning op de locatie Noorderhoofdstraat 74, 1561 AW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9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66</meta:user-defined>
    <meta:user-defined meta:name="OVERHEIDop.GmbID/DC.identifier">gmb-2022-398966</meta:user-defined>
    <meta:user-defined meta:name="OVERHEIDop.versieInformatie"/>
  </office:meta>
</office:document-meta>
</file>