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7582) van Zegwaardstraat 234 Voorburg aanbrengen van buitengevel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buitengevelisola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95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87582) van Zegwaardstraat 234 Voorburg aanbrengen van buitengevelisolati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56</meta:user-defined>
    <meta:user-defined meta:name="OVERHEIDop.GmbID/DC.identifier">gmb-2022-398956</meta:user-defined>
    <meta:user-defined meta:name="OVERHEIDop.versieInformatie"/>
  </office:meta>
</office:document-meta>
</file>