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6 woningen, Diamantstraat 37 t/m 47 te Almelo. 02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716</text:p>
            <text:p text:style-name="common-al">Uiterlijke besluitdatum: 19-10-2022</text:p>
            <text:p text:style-name="common-al">Locatie: Diamantstraat 37 t/m 47 te Almelo</text:p>
            <text:p text:style-name="common-al">Projectomschrijving: het bouwen van 6 woningen Diamantstraat 37 t/m 47 te Almelo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895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9716</meta:user-defined>
    <meta:user-defined meta:name="DCTERMS.abstract">het bouwen van 6 woningen Diamantstraat 37 tm 47 te Almelo (blok 2 bouwnummer 6 tm 11) Het Weggeler</meta:user-defined>
    <dc:language>nl</dc:language>
    <meta:user-defined meta:name="OVERHEIDop.locatietype/OVERHEIDop.gebiedsmarkering">Punt</meta:user-defined>
    <meta:user-defined meta:name="DC.title">Verlenging beslistermijn omgevingsvergunning,  het bouwen van 6 woningen, Diamantstraat 37 t/m 47 te Almelo. 02-09-2022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54</meta:user-defined>
    <meta:user-defined meta:name="OVERHEIDop.GmbID/DC.identifier">gmb-2022-398954</meta:user-defined>
    <meta:user-defined meta:name="OVERHEIDop.versieInformatie"/>
  </office:meta>
</office:document-meta>
</file>