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Nieuw Erf 8 te Heijen: het realiseren van verplaatsbare wanden in stallen (verzenddatum: 2 september 2022) 2022-0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 sept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895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5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5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Nieuw Erf 8 te Heijen: het realiseren van verplaatsbare wanden in stallen (verzenddatum: 2 september 2022) 2022-0743</meta:user-defined>
    <meta:user-defined meta:name="DCTERMS.W3CDTF/DCTERMS.available">2022-09-13</meta:user-defined>
    <meta:user-defined meta:name="DCTERMS.W3CDTF/OVERHEIDop.jaargang">2022</meta:user-defined>
    <meta:user-defined meta:name="OVERHEIDop.publicationIssue">398953</meta:user-defined>
    <meta:user-defined meta:name="OVERHEIDop.GmbID/DC.identifier">gmb-2022-398953</meta:user-defined>
    <meta:user-defined meta:name="OVERHEIDop.versieInformatie"/>
  </office:meta>
</office:document-meta>
</file>