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deeltelijk vervangen van de begane grondvloer aan Radioweg 14A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4A – het gedeeltelijk vervangen van de begane grondvloer (kelderdek) (bouwen). Verzonden 29-08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95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gedeeltelijk vervangen van de begane grondvloer aan Radioweg 14A te Stevensbee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50</meta:user-defined>
    <meta:user-defined meta:name="OVERHEIDop.GmbID/DC.identifier">gmb-2022-398950</meta:user-defined>
    <meta:user-defined meta:name="OVERHEIDop.versieInformatie"/>
  </office:meta>
</office:document-meta>
</file>