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een woonwagen aan Viool 4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uitbreiding woonwagen,<text:span text:style-name="nadrukvet"> Viool 46 </text:span>(67183-2022)<text:span text:style-name="nadrukvet"> activiteit bouwen </text:span>ingekomen 31 augustus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894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4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4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183-2022</meta:user-defined>
    <dc:language>nl</dc:language>
    <meta:user-defined meta:name="OVERHEIDop.locatietype/OVERHEIDop.gebiedsmarkering">Adres</meta:user-defined>
    <meta:user-defined meta:name="DC.title">Aanvraag vergunning voor de uitbreiding van een woonwagen aan Viool 46 te Gemer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49</meta:user-defined>
    <meta:user-defined meta:name="OVERHEIDop.GmbID/DC.identifier">gmb-2022-398949</meta:user-defined>
    <meta:user-defined meta:name="OVERHEIDop.versieInformatie"/>
  </office:meta>
</office:document-meta>
</file>