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groot onderhoud, District West Breda, Haagweg 339 4813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707</text:p>
            <text:p text:style-name="common-al">Ingekomen: 31-08-2022</text:p>
            <text:p text:style-name="common-al">Locatie: District West Breda, Haagweg 339 4813XB Breda</text:p>
            <text:p text:style-name="common-al">Projectomschrijving: het uitvoeren van groot onderhou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94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4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4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707</meta:user-defined>
    <meta:user-defined meta:name="DCTERMS.abstract">het uitvoeren van groot onderhoud</meta:user-defined>
    <dc:language>nl</dc:language>
    <meta:user-defined meta:name="OVERHEIDop.locatietype/OVERHEIDop.gebiedsmarkering">Punt</meta:user-defined>
    <meta:user-defined meta:name="DC.title">Aanvraag omgevingsvergunning, het uitvoeren van groot onderhoud, District West Breda, Haagweg 339 4813XB Breda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948</meta:user-defined>
    <meta:user-defined meta:name="OVERHEIDop.GmbID/DC.identifier">gmb-2022-398948</meta:user-defined>
    <meta:user-defined meta:name="OVERHEIDop.versieInformatie"/>
  </office:meta>
</office:document-meta>
</file>