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heo van Doesburgplantsoen 19, 2022-05125, plaatsen van dakkapel aan voorzijde, activiteit bouwen, verzonden 30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94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4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4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heo van Doesburgplantsoen 19, 2022-05125, plaatsen van dakkapel aan voorzijde, activiteit bouwen, verzonden 30 augustus 2022</meta:user-defined>
    <meta:user-defined meta:name="DCTERMS.W3CDTF/DCTERMS.available">2022-09-06</meta:user-defined>
    <meta:user-defined meta:name="DCTERMS.W3CDTF/OVERHEIDop.jaargang">2022</meta:user-defined>
    <meta:user-defined meta:name="OVERHEIDop.publicationIssue">398946</meta:user-defined>
    <meta:user-defined meta:name="OVERHEIDop.GmbID/DC.identifier">gmb-2022-398946</meta:user-defined>
    <meta:user-defined meta:name="OVERHEIDop.versieInformatie"/>
  </office:meta>
</office:document-meta>
</file>