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an brandveilig gebruik aan 't Hoogh Huys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melding van brandveilig gebruik,<text:span text:style-name="nadrukvet"> 't Hoogh Huys 3 </text:span>(63770-2022) <text:span text:style-name="nadrukvet">activiteit melding brandveilig gebruik </text:span>ingekomen 19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94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3770-2022</meta:user-defined>
    <dc:language>nl</dc:language>
    <meta:user-defined meta:name="OVERHEIDop.locatietype/OVERHEIDop.gebiedsmarkering">Adres</meta:user-defined>
    <meta:user-defined meta:name="DC.title">Aanvraag voor een melding van brandveilig gebruik aan 't Hoogh Huys 3 te Gem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45</meta:user-defined>
    <meta:user-defined meta:name="OVERHEIDop.GmbID/DC.identifier">gmb-2022-398945</meta:user-defined>
    <meta:user-defined meta:name="OVERHEIDop.versieInformatie"/>
  </office:meta>
</office:document-meta>
</file>