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Rodenweg 1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denweg 1a – het plaatsen van een tijdelijke woonunit (bouwen). Verzonden 27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4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Rodenweg 1a te Mil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44</meta:user-defined>
    <meta:user-defined meta:name="OVERHEIDop.GmbID/DC.identifier">gmb-2022-398944</meta:user-defined>
    <meta:user-defined meta:name="OVERHEIDop.versieInformatie"/>
  </office:meta>
</office:document-meta>
</file>