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67 Loosduinenstraat 5 te Tilburg, vervangen van voorgevel van woning, verzonden 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67 - B - Loosduin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93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67 Loosduinenstraat 5 te Tilburg, vervangen van voorgevel van woning, verzonden 2 september 2022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38</meta:user-defined>
    <meta:user-defined meta:name="OVERHEIDop.GmbID/DC.identifier">gmb-2022-398938</meta:user-defined>
    <meta:user-defined meta:name="OVERHEIDop.versieInformatie"/>
  </office:meta>
</office:document-meta>
</file>