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, Oo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V-2022-4524 voor een omgevingsvergunning : het plaatsen van geluidsschermen, op locatie Gronausestraat, Oost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93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3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3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Gronausestraat, Oostweg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932</meta:user-defined>
    <meta:user-defined meta:name="OVERHEIDop.GmbID/DC.identifier">gmb-2022-398932</meta:user-defined>
    <meta:user-defined meta:name="OVERHEIDop.versieInformatie"/>
  </office:meta>
</office:document-meta>
</file>