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isperweg 52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de omgevingsvergunning voor Jisperweg 52, 1464NG We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gebruik tbv het realiseren van een kinderopva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93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3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3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isperweg 52, 1464NG Westbeemster</meta:user-defined>
    <meta:user-defined meta:name="DCTERMS.W3CDTF/DCTERMS.available">2022-09-06</meta:user-defined>
    <meta:user-defined meta:name="DCTERMS.W3CDTF/OVERHEIDop.jaargang">2022</meta:user-defined>
    <meta:user-defined meta:name="OVERHEIDop.externeBijlage">Handelen in strijd met regels ruimtelijke ordening|exb-2022-49773</meta:user-defined>
    <meta:user-defined meta:name="OVERHEIDop.externeBijlage">Omgevingsvergunning beschikking publiceerbaar.2|exb-2022-49774</meta:user-defined>
    <meta:user-defined meta:name="OVERHEIDop.publicationIssue">398930</meta:user-defined>
    <meta:user-defined meta:name="OVERHEIDop.GmbID/DC.identifier">gmb-2022-398930</meta:user-defined>
    <meta:user-defined meta:name="OVERHEIDop.versieInformatie"/>
  </office:meta>
</office:document-meta>
</file>