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uppersweg 19-23, 2022-06457, tappen tijdens proeven tussen de stellingen op 28 en 29 oktober 2022, verzonden 31 augustus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92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2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2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Kuppersweg 19-23, 2022-06457, tappen tijdens proeven tussen de stellingen op 28 en 29 oktober 2022, verzonden 31 augustus 2022</meta:user-defined>
    <meta:user-defined meta:name="DCTERMS.W3CDTF/DCTERMS.available">2022-09-06</meta:user-defined>
    <meta:user-defined meta:name="DCTERMS.W3CDTF/OVERHEIDop.jaargang">2022</meta:user-defined>
    <meta:user-defined meta:name="OVERHEIDop.publicationIssue">398926</meta:user-defined>
    <meta:user-defined meta:name="OVERHEIDop.GmbID/DC.identifier">gmb-2022-398926</meta:user-defined>
    <meta:user-defined meta:name="OVERHEIDop.versieInformatie"/>
  </office:meta>
</office:document-meta>
</file>