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Muziek in de Mais aan Haringsestraat ongenummerd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Haringsestraat ongenummerd – het realiseren van Muziek in de Mais (afwijken bestemmingsplan). Verzonden 26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2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realiseren van Muziek in de Mais aan Haringsestraat ongenummerd te Hap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25</meta:user-defined>
    <meta:user-defined meta:name="OVERHEIDop.GmbID/DC.identifier">gmb-2022-398925</meta:user-defined>
    <meta:user-defined meta:name="OVERHEIDop.versieInformatie"/>
  </office:meta>
</office:document-meta>
</file>