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ieuwbouw woning aan Laarveld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oprichten van nieuwbouw woning,<text:span text:style-name="nadrukvet"> Laarveld ong. </text:span>(65994-2022) <text:span text:style-name="nadrukvet">activiteit bouwen </text:span>ingekomen 25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92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2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2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94-2022</meta:user-defined>
    <dc:language>nl</dc:language>
    <meta:user-defined meta:name="OVERHEIDop.locatietype/OVERHEIDop.gebiedsmarkering">Weg</meta:user-defined>
    <meta:user-defined meta:name="DC.title">Aanvraag vergunning voor het oprichten van een nieuwbouw woning aan Laarveld ong. te Gemer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22</meta:user-defined>
    <meta:user-defined meta:name="OVERHEIDop.GmbID/DC.identifier">gmb-2022-398922</meta:user-defined>
    <meta:user-defined meta:name="OVERHEIDop.versieInformatie"/>
  </office:meta>
</office:document-meta>
</file>