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vitaliseren van de gevels van een bestaande boerderij aan Rooije-Hoefsedijk 68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Neem dan contact met ons op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ag omgevingsvergunning</text:span> <text:span text:style-name="nadrukvet">(omschrijving is rechtstreeks overgenomen zoals bij aanvraag is ingediend)</text:span></text:p>
            <text:p text:style-name="common-al">
            <text:span text:style-name="nadrukvet">Gemert:</text:span>
          </text:p>
            <text:list text:style-name="id1-3-2-1-1-4">
              <text:list-item text:style-override="id1-3-2-1-1-4-1">
                <text:number>-</text:number>
                <text:p text:style-name="al">revitaliseren van de gevels van bestaande boerderij,<text:span text:style-name="nadrukvet"> Rooije-Hoefsedijk 68 </text:span>(66488-2022) <text:span text:style-name="nadrukvet">activiteit bouwen </text:span>ingekomen 29 augustus 2022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98919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919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919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6488-2022</meta:user-defined>
    <dc:language>nl</dc:language>
    <meta:user-defined meta:name="OVERHEIDop.locatietype/OVERHEIDop.gebiedsmarkering">Adres</meta:user-defined>
    <meta:user-defined meta:name="DC.title">Aanvraag vergunning voor het revitaliseren van de gevels van een bestaande boerderij aan Rooije-Hoefsedijk 68 te Gemert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8919</meta:user-defined>
    <meta:user-defined meta:name="OVERHEIDop.GmbID/DC.identifier">gmb-2022-398919</meta:user-defined>
    <meta:user-defined meta:name="OVERHEIDop.versieInformatie"/>
  </office:meta>
</office:document-meta>
</file>