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Schild 37, 1704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besloten om de wettelijke beslistermijn voor de aanvraag met zaaknummer 2022-004792 voor een aanvraag omgevingsvergunning aanvraag beschikking op de locatie Het Schild 37, 1704EK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891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1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1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Het Schild 37, 1704EK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Schild 37, 1704EK Heerhugowaar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14</meta:user-defined>
    <meta:user-defined meta:name="OVERHEIDop.GmbID/DC.identifier">gmb-2022-398914</meta:user-defined>
    <meta:user-defined meta:name="OVERHEIDop.versieInformatie"/>
  </office:meta>
</office:document-meta>
</file>