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legaliseren van het vogelverblijf Valburgseweg 129 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legaliseren van het vogelverblijf. De volgende omgevingsvergunning is verleend:</text:p>
            <text:p text:style-name="common-al">
            <text:span text:style-name="nadrukvet">Locatie: </text:span>Valburgseweg 129 a te Elst</text:p>
            <text:p text:style-name="common-al">
            <text:span text:style-name="nadrukvet">Zaaknummer: </text:span>HOV-22-1466</text:p>
            <text:p text:style-name="common-al">
            <text:span text:style-name="nadrukvet">Datum besluit:</text:span> 2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6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891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1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1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legaliseren van het vogelverblijf Valburgseweg 129 a te Elst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912</meta:user-defined>
    <meta:user-defined meta:name="OVERHEIDop.GmbID/DC.identifier">gmb-2022-398912</meta:user-defined>
    <meta:user-defined meta:name="OVERHEIDop.versieInformatie"/>
  </office:meta>
</office:document-meta>
</file>