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oute door start- en finish aan de Grotestraat: Loop Esch D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oute door en start en finish aan de Grotestraat</text:p>
            <text:p text:style-name="common-al">Wat: Loop Esch Door</text:p>
            <text:p text:style-name="common-al">Wanneer: 16 oktober 2022</text:p>
            <text:p text:style-name="common-al">Verzonden: 2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90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189</meta:user-defined>
    <meta:user-defined meta:name="DCTERMS.abstract">Loop Esch Door </meta:user-defined>
    <dc:language>nl</dc:language>
    <meta:user-defined meta:name="OVERHEIDop.locatietype/OVERHEIDop.gebiedsmarkering">Punt</meta:user-defined>
    <meta:user-defined meta:name="DC.title">Gemeente Tubbergen - verleende vergunning, Tubbergen, route door start- en finish aan de Grotestraat: Loop Esch Door</meta:user-defined>
    <meta:user-defined meta:name="DCTERMS.W3CDTF/DCTERMS.available">2022-09-13</meta:user-defined>
    <meta:user-defined meta:name="DCTERMS.W3CDTF/OVERHEIDop.jaargang">2022</meta:user-defined>
    <meta:user-defined meta:name="OVERHEIDop.publicationIssue">398905</meta:user-defined>
    <meta:user-defined meta:name="OVERHEIDop.GmbID/DC.identifier">gmb-2022-398905</meta:user-defined>
    <meta:user-defined meta:name="OVERHEIDop.versieInformatie"/>
  </office:meta>
</office:document-meta>
</file>