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ijgebouw voor de maatschap aan Rooijse-Hoefsedijk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nieuwbouw bijgebouw voor de maatschap,<text:span text:style-name="nadrukvet"> Rooijse-Hoefsedijk 38 </text:span>(65614-2022) <text:span text:style-name="nadrukvet">activiteit bouwen </text:span>ingekomen 24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90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14-2022</meta:user-defined>
    <dc:language>nl</dc:language>
    <meta:user-defined meta:name="OVERHEIDop.locatietype/OVERHEIDop.gebiedsmarkering">Adres</meta:user-defined>
    <meta:user-defined meta:name="DC.title">Aanvraag vergunning voor de nieuwbouw van een bijgebouw voor de maatschap aan Rooijse-Hoefsedijk 38 te Gem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03</meta:user-defined>
    <meta:user-defined meta:name="OVERHEIDop.GmbID/DC.identifier">gmb-2022-398903</meta:user-defined>
    <meta:user-defined meta:name="OVERHEIDop.versieInformatie"/>
  </office:meta>
</office:document-meta>
</file>