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splitsen van de woning/bakkerij aan Mariastraat 2 en 2a te Strampr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Mariastraat 2 en 2a, Stramproy (v), verbouwen en splitsen van de woning/bakkerij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-2022</meta:user-defined>
    <dc:language>nl</dc:language>
    <meta:user-defined meta:name="OVERHEIDop.locatietype/OVERHEIDop.gebiedsmarkering">Adres</meta:user-defined>
    <meta:user-defined meta:name="DC.title">Verlenging beslistermijn voor het verbouwen en splitsen van de woning/bakkerij aan Mariastraat 2 en 2a te Stramproy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89</meta:user-defined>
    <meta:user-defined meta:name="OVERHEIDop.GmbID/DC.identifier">gmb-2022-3989</meta:user-defined>
    <meta:user-defined meta:name="OVERHEIDop.versieInformatie"/>
  </office:meta>
</office:document-meta>
</file>