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en nokverhoging op het perceel Pastoor Lemeerstraat 8, 1648 K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 september 2022 een besluit genomen op de aanvraag omgevingsvergunning met zaaknummer 2022-001471 voor realiseren van een aanbouw en nokverhoging op de locatie Pastoor Lemeerstraat 8, 1648 KA De Go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88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aanbouw en nokverhoging op het perceel Pastoor Lemeerstraat 8, 1648 KA De Goorn</meta:user-defined>
    <meta:user-defined meta:name="DCTERMS.W3CDTF/DCTERMS.available">2022-09-06</meta:user-defined>
    <meta:user-defined meta:name="DCTERMS.W3CDTF/OVERHEIDop.jaargang">2022</meta:user-defined>
    <meta:user-defined meta:name="OVERHEIDop.publicationIssue">398888</meta:user-defined>
    <meta:user-defined meta:name="OVERHEIDop.GmbID/DC.identifier">gmb-2022-398888</meta:user-defined>
    <meta:user-defined meta:name="OVERHEIDop.versieInformatie"/>
  </office:meta>
</office:document-meta>
</file>