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olgen van aanleg doorfietsroute Groningen - Assen, fase 2: van Haren tot brug bij Witte Molen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2 en 31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aren tot brug bij Witte Molen, tussen de A28 en Noord-Willemskanaal kadastrale gemeente Haren, sectie !, percelnummer 2573</text:p>
                  </table:table-cell>
                  <table:table-cell table:style-name="entry" table:number-rows-spanned="1" table:number-columns-spanned="1"/>
                  <table:table-cell table:style-name="entry" table:number-rows-spanned="1" table:number-columns-spanned="1">
                    <text:p text:style-name="table_al">vervolg aanleg doorfietsroute Groningen - Assen, fase 2: Haren tot brug bij Witte Molen, tussen A28 en Noord-Willemskanaal (ontvangstdatum 19-08-2022, dossiernummer 20227581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8883</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883</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883</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75818</meta:user-defined>
    <dc:language>nl</dc:language>
    <meta:user-defined meta:name="OVERHEIDop.locatietype/OVERHEIDop.gebiedsmarkering">Weg</meta:user-defined>
    <meta:user-defined meta:name="OVERHEIDop.locatietype/OVERHEIDop.gebiedsmarkering">Woonplaats</meta:user-defined>
    <meta:user-defined meta:name="DC.title">Aanvraag vergunning voor het vervolgen van aanleg doorfietsroute Groningen - Assen, fase 2: van Haren tot brug bij Witte Molen te Haren Gn</meta:user-defined>
    <meta:user-defined meta:name="DCTERMS.W3CDTF/DCTERMS.available">2022-09-06</meta:user-defined>
    <meta:user-defined meta:name="DCTERMS.W3CDTF/OVERHEIDop.jaargang">2022</meta:user-defined>
    <meta:user-defined meta:name="OVERHEIDop.publicationIssue">398883</meta:user-defined>
    <meta:user-defined meta:name="OVERHEIDop.GmbID/DC.identifier">gmb-2022-398883</meta:user-defined>
    <meta:user-defined meta:name="OVERHEIDop.versieInformatie"/>
  </office:meta>
</office:document-meta>
</file>