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Flevostraat 50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melding incidentele festiviteit ontvangen voor de locatie Flevostraat 50, 1442PZ Purmerend. De melding is geregistreerd onder zaaknummer A2022-0749. De melding betreft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87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Flevostraat 50, 1442PZ Purmere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76</meta:user-defined>
    <meta:user-defined meta:name="OVERHEIDop.GmbID/DC.identifier">gmb-2022-398876</meta:user-defined>
    <meta:user-defined meta:name="OVERHEIDop.versieInformatie"/>
  </office:meta>
</office:document-meta>
</file>