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Wijkfeest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40407.</text:p>
            <text:p text:style-name="common-al">Activiteit: Wijkfeest.</text:p>
            <text:p text:style-name="common-al">Datum: 17 september 2022 van 11.00 uur tot 15.00 uur.</text:p>
            <text:p text:style-name="common-al">Plaats: Velp, speeltuin Gruttoplein.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8872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87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872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Wijkfeest Velp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8872</meta:user-defined>
    <meta:user-defined meta:name="OVERHEIDop.GmbID/DC.identifier">gmb-2022-398872</meta:user-defined>
    <meta:user-defined meta:name="OVERHEIDop.versieInformatie"/>
  </office:meta>
</office:document-meta>
</file>